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華康細圓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527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2.4291in" style:use-optimal-column-width="false"/>
    </style:style>
    <style:style style:name="TableColumn5" style:family="table-column">
      <style:table-column-properties style:column-width="0.6479in" style:use-optimal-column-width="false"/>
    </style:style>
    <style:style style:name="TableColumn6" style:family="table-column">
      <style:table-column-properties style:column-width="0.8923in" style:use-optimal-column-width="false"/>
    </style:style>
    <style:style style:name="TableColumn7" style:family="table-column">
      <style:table-column-properties style:column-width="2.2805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8" style:family="table-row">
      <style:table-row-properties style:min-row-height="0.2472in" style:use-optimal-row-height="false"/>
    </style:style>
    <style:style style:name="TableCell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文鼎粗隸" style:font-name-asian="文鼎粗隸" fo:font-size="16pt" style:font-size-asian="16pt"/>
    </style:style>
    <style:style style:name="T14" style:parent-style-name="預設段落字型" style:family="text">
      <style:text-properties style:font-name-asian="華康粗圓體" fo:font-size="22pt" style:font-size-asian="22pt"/>
    </style:style>
    <style:style style:name="T15" style:parent-style-name="預設段落字型" style:family="text">
      <style:text-properties style:font-name-asian="華康粗圓體" fo:font-size="22pt" style:font-size-asian="22pt"/>
    </style:style>
    <style:style style:name="T16" style:parent-style-name="預設段落字型" style:family="text">
      <style:text-properties style:font-name-asian="華康粗圓體" fo:font-size="22pt" style:font-size-asian="22pt"/>
    </style:style>
    <style:style style:name="T17" style:parent-style-name="預設段落字型" style:family="text">
      <style:text-properties style:font-name-asian="華康粗圓體" fo:font-size="22pt" style:font-size-asian="22pt"/>
    </style:style>
    <style:style style:name="T18" style:parent-style-name="預設段落字型" style:family="text">
      <style:text-properties style:font-name-asian="華康粗圓體" fo:font-size="22pt" style:font-size-asian="22pt"/>
    </style:style>
    <style:style style:name="T19" style:parent-style-name="預設段落字型" style:family="text">
      <style:text-properties style:font-name-asian="華康粗圓體" fo:font-size="22pt" style:font-size-asian="22pt"/>
    </style:style>
    <style:style style:name="T20" style:parent-style-name="預設段落字型" style:family="text">
      <style:text-properties style:font-name-asian="華康粗圓體" fo:font-size="22pt" style:font-size-asian="22pt"/>
    </style:style>
    <style:style style:name="T21" style:parent-style-name="預設段落字型" style:family="text">
      <style:text-properties style:font-name-asian="華康粗圓體" fo:font-size="22pt" style:font-size-asian="22pt"/>
    </style:style>
    <style:style style:name="T22" style:parent-style-name="預設段落字型" style:family="text">
      <style:text-properties style:font-name-asian="華康粗圓體" fo:font-size="22pt" style:font-size-asian="22pt" style:text-combine="lines"/>
    </style:style>
    <style:style style:name="T23" style:parent-style-name="預設段落字型" style:family="text">
      <style:text-properties style:font-name-asian="華康粗圓體" fo:font-size="22pt" style:font-size-asian="22pt"/>
    </style:style>
    <style:style style:name="T24" style:parent-style-name="預設段落字型" style:family="text">
      <style:text-properties style:font-name-asian="華康粗圓體" fo:font-size="22pt" style:font-size-asian="22pt"/>
    </style:style>
    <style:style style:name="TableRow25" style:family="table-row">
      <style:table-row-properties style:min-row-height="0.3152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right="-0.0041in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 fo:margin-right="-0.0041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right="-0.0097in"/>
      <style:text-properties style:font-name-asian="標楷體" fo:letter-spacing="-0.0138in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right="1.7666in"/>
      <style:text-properties style:font-name-asian="標楷體"/>
    </style:style>
    <style:style style:name="TableRow38" style:family="table-row">
      <style:table-row-properties style:min-row-height="0.3152in" style:use-optimal-row-height="false" fo:keep-together="always"/>
    </style:style>
    <style:style style:name="P39" style:parent-style-name="內文" style:family="paragraph">
      <style:paragraph-properties fo:text-align="start"/>
    </style:style>
    <style:style style:name="P40" style:parent-style-name="內文" style:family="paragraph">
      <style:paragraph-properties fo:text-align="end"/>
    </style:style>
    <style:style style:name="P41" style:parent-style-name="內文" style:family="paragraph">
      <style:paragraph-properties fo:text-align="en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right="-0.0041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 fo:margin-right="-0.0041in"/>
      <style:text-properties style:font-name-asian="標楷體" fo:font-size="14pt" style:font-size-asian="14pt"/>
    </style:style>
    <style:style style:name="TableRow46" style:family="table-row">
      <style:table-row-properties style:min-row-height="0.5875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58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7" style:family="table-row">
      <style:table-row-properties style:min-row-height="0.5972in" style:use-optimal-row-height="false" fo:keep-together="always"/>
    </style:style>
    <style:style style:name="P6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fo:font-style="italic" style:font-style-asian="italic" style:font-style-complex="italic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text-indent="3.0666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4736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2.1388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96" style:family="table-row">
      <style:table-row-properties style:min-row-height="0.6222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ableRow105" style:family="table-row">
      <style:table-row-properties style:min-row-height="1.5833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row-height="2.2375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325in" fo:text-indent="-0.325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text-align="justify" fo:margin-left="0.325in" fo:text-indent="-0.325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text-align="justify" fo:margin-left="0.325in" fo:text-indent="-0.325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justify" fo:margin-left="0.325in" fo:text-indent="-0.325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text-align="justify" fo:margin-left="0.325in" fo:text-indent="-0.32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fo:text-align="justify" fo:margin-left="0.325in" fo:text-indent="-0.325in">
        <style:tab-stops/>
      </style:paragraph-properties>
      <style:text-properties style:font-name-asian="標楷體"/>
    </style:style>
    <style:style style:name="TableRow168" style:family="table-row">
      <style:table-row-properties style:row-height="0.6611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top="0.125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17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6305in" style:use-optimal-row-height="false"/>
    </style:style>
    <style:style style:name="TableCell1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178" style:parent-style-name="內文" style:family="paragraph">
      <style:paragraph-properties fo:text-align="start" fo:line-height="0.1944in"/>
      <style:text-properties style:font-name-asian="標楷體" fo:letter-spacing="-0.0083in" fo:font-size="10pt" style:font-size-asian="10pt"/>
    </style:style>
    <style:style style:name="P179" style:parent-style-name="內文" style:family="paragraph">
      <style:paragraph-properties fo:text-align="start" fo:line-height="0.1944in"/>
      <style:text-properties style:font-name-asian="標楷體" fo:letter-spacing="-0.0083in" fo:font-size="10pt" style:font-size-asian="10pt"/>
    </style:style>
    <style:style style:name="TableCell1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line-height="0.2222in"/>
      <style:text-properties style:font-name-asian="標楷體"/>
    </style:style>
    <style:style style:name="P190" style:parent-style-name="內文" style:family="paragraph">
      <style:paragraph-properties fo:line-height="0.1666in" fo:text-indent="3.8166in"/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社團法人</text:span><text:span text:style-name="T12">台灣修平科技大學傑出校友協會</text:span><text:span text:style-name="T13"><text:s/></text:span><text:span text:style-name="T14">會</text:span><text:span text:style-name="T15"><text:s/></text:span><text:span text:style-name="T16">員</text:span><text:span text:style-name="T17"><text:s/></text:span><text:span text:style-name="T18">入</text:span><text:span text:style-name="T19"><text:s/></text:span><text:span text:style-name="T20">會</text:span><text:span text:style-name="T21"><text:s/></text:span><text:span text:style-name="T22">申請資料</text:span><text:span text:style-name="T23"><text:s/></text:span><text:span text:style-name="T24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姓　　名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>□女</text:p>
            <text:p text:style-name="P32"><text:span text:style-name="T33">□男</text:span>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出生日期</text:p>
          </table:table-cell>
          <table:table-cell table:style-name="TableCell44">
            <text:p text:style-name="P45"><text:s/><text:s/>年<text:s text:c="4"/><text:s/>月<text:s text:c="2"/><text:s/><text:s text:c="2"/>日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戶籍地址</text:span></text:p>
          </table:table-cell>
          <table:covered-table-cell/>
          <table:table-cell table:style-name="TableCell50" table:number-columns-spanned="3">
            <text:p text:style-name="P51"><text:span text:style-name="T52">□□□-□□</text:span></text:p>
          </table:table-cell>
          <table:covered-table-cell/>
          <table:covered-table-cell/>
          <table:table-cell table:style-name="TableCell53">
            <text:p text:style-name="P54">電話：</text:p>
          </table:table-cell>
        </table:table-row>
        <table:table-row table:style-name="TableRow55">
          <table:table-cell table:style-name="TableCell56" table:number-rows-spanned="2">
            <text:p text:style-name="P57">通<text:s/>訊<text:s/>處</text:p>
          </table:table-cell>
          <table:table-cell table:style-name="TableCell58">
            <text:p text:style-name="P59">宅</text:p>
          </table:table-cell>
          <table:table-cell table:style-name="TableCell60" table:number-columns-spanned="3">
            <text:p text:style-name="P61"><text:span text:style-name="T62">□□□-□□ <text:s text:c="17"/></text:span><text:span text:style-name="T63">□同</text:span><text:span text:style-name="T64">上</text:span></text:p>
          </table:table-cell>
          <table:covered-table-cell/>
          <table:covered-table-cell/>
          <table:table-cell table:style-name="TableCell65">
            <text:p text:style-name="P66">電話：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公</text:p>
          </table:table-cell>
          <table:table-cell table:style-name="TableCell71" table:number-columns-spanned="3">
            <text:p text:style-name="P72"><text:span text:style-name="T73">□□□-□□ <text:s text:c="17"/></text:span><text:span text:style-name="T74">□</text:span><text:span text:style-name="T75">同</text:span><text:span text:style-name="T76">上</text:span></text:p>
          </table:table-cell>
          <table:covered-table-cell/>
          <table:covered-table-cell/>
          <table:table-cell table:style-name="TableCell77">
            <text:p text:style-name="P78">電話：</text:p>
          </table:table-cell>
        </table:table-row>
        <table:table-row table:style-name="TableRow79">
          <table:table-cell table:style-name="TableCell80" table:number-columns-spanned="2">
            <text:p text:style-name="P81">E-mail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行動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現<text:s text:c="2"/>職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學歷</text:p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 table:number-columns-spanned="2">
            <text:p text:style-name="P98">經<text:s text:c="2"/>歷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專長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會員</text:p>
            <text:p text:style-name="P108"><text:span text:style-name="T109">繳費方式</text:span></text:p>
          </table:table-cell>
          <table:covered-table-cell/>
          <table:table-cell table:style-name="TableCell110" table:number-columns-spanned="4">
            <text:p text:style-name="P111">依組織章程第三十一條規定：</text:p>
            <text:p text:style-name="P112">一、入會費：會員入會時，每位會員應一次繳納新台幣伍仟元。</text:p>
            <text:p text:style-name="P113">二、常年會費：新臺幣伍仟元，會員應於每屆第一年3月31日前繳納(一次收二年共</text:p>
            <text:p text:style-name="P114"><text:s text:c="14"/>一萬元)。</text:p>
            <text:list text:style-name="LFO1" text:continue-numbering="true">
              <text:list-item>
                <text:p text:style-name="P115">親自來傑出校友協會繳交</text:p>
              </text:list-item>
              <text:list-item>
                <text:p text:style-name="P116">郵政劃撥</text:p>
              </text:list-item>
            </text:list>
            <text:p text:style-name="P117"><text:span text:style-name="T118"><text:s text:c="3"/></text:span><text:span text:style-name="T119">銀行：台灣土地銀行-大里分行</text:span></text:p>
            <text:p text:style-name="P120"><text:s text:c="3"/>銀行代碼：0051507</text:p>
            <text:p text:style-name="P121"><text:span text:style-name="T122"><text:s text:c="3"/></text:span><text:span text:style-name="T123">帳號：</text:span><text:span text:style-name="T124">150001006357</text:span></text:p>
            <text:p text:style-name="P125"><text:span text:style-name="T126"><text:s text:c="3"/></text:span><text:span text:style-name="T127">戶名：</text:span><text:span text:style-name="T128">台灣修平科技大學傑出校友協會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說　　明</text:p>
          </table:table-cell>
          <table:covered-table-cell/>
          <table:table-cell table:style-name="TableCell132" table:number-columns-spanned="4">
            <text:p text:style-name="P133"><text:span text:style-name="T134">一、依章程規定</text:span><text:span text:style-name="T135">：</text:span><text:span text:style-name="T136">會員</text:span><text:span text:style-name="T137">有</text:span><text:span text:style-name="T138">出席會員大會之義務</text:span><text:span text:style-name="T139">，且</text:span><text:span text:style-name="T140">具</text:span><text:span text:style-name="T141">有</text:span><text:span text:style-name="T142">表決權</text:span><text:span text:style-name="T143">、</text:span><text:span text:style-name="T144">選舉權</text:span><text:span text:style-name="T145">、</text:span><text:span text:style-name="T146">被選舉權</text:span><text:span text:style-name="T147">與</text:span><text:span text:style-name="T148">罷免權</text:span><text:span text:style-name="T149">，每一會員為一權</text:span><text:span text:style-name="T150">。</text:span></text:p>
            <text:p text:style-name="P151"><text:span text:style-name="T152">二、章程第</text:span><text:span text:style-name="T153">九</text:span><text:span text:style-name="T154">條：會員達</text:span><text:span text:style-name="T155">兩年</text:span><text:span text:style-name="T156">未繳費者</text:span><text:span text:style-name="T157">，</text:span><text:span text:style-name="T158">視為</text:span><text:span text:style-name="T159">自動</text:span><text:span text:style-name="T160">退會</text:span><text:span text:style-name="T161">，</text:span><text:span text:style-name="T162">不再擁有會員權益</text:span><text:span text:style-name="T163">。</text:span></text:p>
            <text:p text:style-name="P164">三、各會員可免費收到本會電子報、會訊，並優先參加本會活動。</text:p>
            <text:p text:style-name="P165"><text:s text:c="4"/>方便收到訊息的方式：□E-mail <text:s/>□郵寄(□公<text:s/>□宅) <text:s/>□電話<text:s/>□手機簡訊</text:p>
            <text:p text:style-name="P166">四、請將入會申請書郵寄「41280<text:s/>台中市大里區工業路11號<text:s/>校友中心」或傳真(04)<text:s/>24961187。經本會審查通過後，即通知繳費（歡迎您的加入）。</text:p>
            <text:p text:style-name="P167">五、若有任何問題，歡迎與本會聯絡(04)24961100#6051。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申請人</text:p>
          </table:table-cell>
          <table:covered-table-cell/>
          <table:table-cell table:style-name="TableCell171" table:number-columns-spanned="4">
            <text:p text:style-name="P172">(簽章)</text:p>
            <text:p text:style-name="P173"><text:s text:c="18"/>年 <text:s text:c="3"/><text:s text:c="2"/><text:s text:c="2"/>月 <text:s/><text:s text:c="2"/><text:s text:c="4"/>日</text:p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審查結果</text:p>
            <text:p text:style-name="P178">(本列由</text:p>
            <text:p text:style-name="P179">本會填寫)</text:p>
          </table:table-cell>
          <table:covered-table-cell/>
          <table:table-cell table:style-name="TableCell180" table:number-columns-spanned="4">
            <text:p text:style-name="P181"><text:span text:style-name="T182">□通過，審查通過入會日期</text:span><text:span text:style-name="T183"><text:s text:c="5"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</text:span></text:p>
            <text:p text:style-name="P189">□不通過，原因：</text:p>
            <text:p text:style-name="P190">會務人員：</text:p>
          </table:table-cell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1.766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細圓體" style:font-name-asian="華康細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華康細圓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會申請書</dc:title>
    <dc:description/>
    <dc:subject/>
    <meta:initial-creator>user</meta:initial-creator>
    <dc:creator>User</dc:creator>
    <meta:creation-date>2017-10-27T06:33:00Z</meta:creation-date>
    <dc:date>2017-10-27T06:33:00Z</dc:date>
    <meta:print-date>2006-04-17T03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