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451in" fo:margin-left="-0.0847in" fo:margin-top="0in" fo:margin-bottom="0in" table:align="left" style:writing-mode="lr-tb"/>
    </style:style>
    <style:style style:name="Table1.A" style:family="table-column">
      <style:table-column-properties style:column-width="1.2236in"/>
    </style:style>
    <style:style style:name="Table1.B" style:family="table-column">
      <style:table-column-properties style:column-width="2.2972in"/>
    </style:style>
    <style:style style:name="Table1.C" style:family="table-column">
      <style:table-column-properties style:column-width="0.1257in"/>
    </style:style>
    <style:style style:name="Table1.D" style:family="table-column">
      <style:table-column-properties style:column-width="1.0556in"/>
    </style:style>
    <style:style style:name="Table1.E" style:family="table-column">
      <style:table-column-properties style:column-width="0.1438in"/>
    </style:style>
    <style:style style:name="Table1.F" style:family="table-column">
      <style:table-column-properties style:column-width="2.3986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1.5pt solid #000001" fo:border-bottom="0.75pt solid #000001"/>
    </style:style>
    <style:style style:name="Table1.B1" style:family="table-cell">
      <style:table-cell-properties style:vertical-align="middle" fo:padding-left="0.0847in" fo:padding-right="0.075in" fo:padding-top="0in" fo:padding-bottom="0in" fo:border-left="0.75pt solid #000001" fo:border-right="0.75pt solid #000001" fo:border-top="1.5pt solid #000001" fo:border-bottom="0.75pt solid #000001"/>
    </style:style>
    <style:style style:name="Table1.E1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0.75pt solid #000001"/>
    </style:style>
    <style:style style:name="Table1.B2" style:family="table-cell">
      <style:table-cell-properties style:vertical-align="middle" fo:padding-left="0.0847in" fo:padding-right="0.075in" fo:padding-top="0in" fo:padding-bottom="0in" fo:border="0.75pt solid #000001"/>
    </style:style>
    <style:style style:name="Table1.E2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1.9" style:family="table-row">
      <style:table-row-properties style:min-row-height="0.8174in" fo:keep-together="auto"/>
    </style:style>
    <style:style style:name="Table1.D9" style:family="table-cell">
      <style:table-cell-properties style:vertical-align="middle" fo:padding-left="0.0847in" fo:padding-right="0.075in" fo:padding-top="0in" fo:padding-bottom="0in" fo:border-left="0.75pt solid #000001" fo:border-right="0.25pt solid #00000a" fo:border-top="0.75pt solid #000001" fo:border-bottom="0.75pt solid #000001"/>
    </style:style>
    <style:style style:name="Table1.F9" style:family="table-cell">
      <style:table-cell-properties style:vertical-align="middle" fo:padding-left="0.0847in" fo:padding-right="0.075in" fo:padding-top="0in" fo:padding-bottom="0in" fo:border-left="0.25pt solid #00000a" fo:border-right="1.5pt solid #000001" fo:border-top="0.75pt solid #000001" fo:border-bottom="0.75pt solid #000001"/>
    </style:style>
    <style:style style:name="Table1.10" style:family="table-row">
      <style:table-row-properties style:min-row-height="0.8688in" fo:keep-together="auto"/>
    </style:style>
    <style:style style:name="Table1.A10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1.5pt solid #000001"/>
    </style:style>
    <style:style style:name="Table1.B10" style:family="table-cell">
      <style:table-cell-properties style:vertical-align="middle" fo:padding-left="0.0847in" fo:padding-right="0.075in" fo:padding-top="0in" fo:padding-bottom="0in" fo:border-left="0.75pt solid #000001" fo:border-right="0.75pt solid #000001" fo:border-top="0.75pt solid #000001" fo:border-bottom="1.5pt solid #000001"/>
    </style:style>
    <style:style style:name="Table1.D10" style:family="table-cell">
      <style:table-cell-properties style:vertical-align="middle" fo:padding-left="0.0847in" fo:padding-right="0.075in" fo:padding-top="0in" fo:padding-bottom="0in" fo:border-left="0.75pt solid #000001" fo:border-right="0.25pt solid #00000a" fo:border-top="0.75pt solid #000001" fo:border-bottom="1.5pt solid #000001"/>
    </style:style>
    <style:style style:name="Table1.F10" style:family="table-cell">
      <style:table-cell-properties style:vertical-align="middle" fo:padding-left="0.0847in" fo:padding-right="0.075in" fo:padding-top="0in" fo:padding-bottom="0in" fo:border-left="0.25pt solid #00000a" fo:border-right="1.5pt solid #000001" fo:border-top="0.75pt solid #000001" fo:border-bottom="1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style:font-name-asian="標楷體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標楷體1" style:font-name-complex="Arial1"/>
    </style:style>
    <style:style style:name="P8" style:family="paragraph" style:parent-style-name="Standard">
      <style:paragraph-properties fo:margin-top="0.1252in" fo:margin-bottom="0in" loext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  <style:text-properties style:font-name="Arial" fo:font-size="8pt" style:font-name-asian="標楷體1" style:font-size-asian="8pt" style:font-name-complex="Arial1" style:font-size-complex="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Arial" style:font-name-asian="標楷體1" style:font-name-complex="Arial1"/>
    </style:style>
    <style:style style:name="T5" style:family="text">
      <style:text-properties style:font-name="Arial" style:font-name-asian="標楷體1" style:font-name-complex="Arial1" style:font-size-complex="12pt"/>
    </style:style>
    <style:style style:name="T6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7" style:family="text">
      <style:text-properties style:font-name="Arial" style:text-underline-style="solid" style:text-underline-width="auto" style:text-underline-color="font-color" style:font-name-asian="標楷體1" style:font-name-complex="Arial1" style:font-size-complex="12pt"/>
    </style:style>
    <style:style style:name="T8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1" style:font-size-complex="12pt"/>
    </style:style>
    <style:style style:name="T9" style:family="text">
      <style:text-properties style:font-name="Arial" fo:font-size="11pt" style:font-name-asian="標楷體1" style:font-size-asian="11pt" style:font-name-complex="Arial1"/>
    </style:style>
    <style:style style:name="T10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T11" style:family="text">
      <style:text-properties style:font-name="Arial" fo:font-weight="bold" style:font-name-asian="標楷體1" style:font-weight-asian="bold" style:font-name-complex="Arial1"/>
    </style:style>
    <style:style style:name="T12" style:family="text">
      <style:text-properties style:font-name="Arial" fo:font-weight="bold" style:font-name-asian="標楷體1" style:font-weight-asian="bold" style:font-name-complex="Arial1" style:font-size-complex="12pt"/>
    </style:style>
    <style:style style:name="T13" style:family="text">
      <style:text-properties style:font-name="Arial" fo:font-size="10pt" style:font-name-asian="標楷體1" style:font-size-asian="10pt" style:font-name-complex="Arial1" style:font-size-complex="10pt"/>
    </style:style>
    <style:style style:name="T14" style:family="text">
      <style:text-properties fo:color="#bfbfbf" style:font-name="Arial" fo:font-size="10pt" style:font-name-asian="標楷體1" style:font-size-asian="10pt" style:font-name-complex="Arial1" style:font-size-complex="10pt"/>
    </style:style>
    <style:style style:name="T15" style:family="text">
      <style:text-properties style:font-name="新細明體" style:font-name-complex="Arial1" style:font-size-complex="12pt"/>
    </style:style>
    <style:style style:name="T16" style:family="text">
      <style:text-properties fo:color="#ff0000" style:font-name="Arial" style:font-name-asian="標楷體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修平科技大學秘書室</text:span></text:p>
      <text:p text:style-name="P2"><text:span text:style-name="T2">數位看板播放申請表</text:span></text:p>
      <text:p text:style-name="P4"><text:span text:style-name="T3">申請日期： <text:s text:c="3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<text:span text:style-name="T4">姓 <text:s text:c="6"/>名</text:span></text:p>
          </table:table-cell>
          <table:table-cell table:style-name="Table1.B1" office:value-type="string">
            <text:p text:style-name="P3"><text:span text:style-name="T14">簽名或蓋章</text:span></text:p>
          </table:table-cell>
          <table:table-cell table:style-name="Table1.B1" table:number-columns-spanned="2" office:value-type="string">
            <text:p text:style-name="P5"><text:span text:style-name="T4">職 <text:s text:c="6"/>稱</text:span></text:p>
          </table:table-cell>
          <table:covered-table-cell/>
          <table:table-cell table:style-name="Table1.E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4">申 請 單 位</text:span></text:p>
          </table:table-cell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5"><text:span text:style-name="T4">聯 絡 電 話</text:span></text:p>
          </table:table-cell>
          <table:covered-table-cell/>
          <table:table-cell table:style-name="Table1.E2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4">訊息主題簡述</text:span></text:p>
          </table:table-cell>
          <table:table-cell table:style-name="Table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訊息播放種類</text:span></text:p>
          </table:table-cell>
          <table:table-cell table:style-name="Table1.E2" table:number-columns-spanned="5" office:value-type="string">
            <text:p text:style-name="Standard"><text:span text:style-name="T15">□</text:span><text:span text:style-name="T4">一般公告 <text:s/></text:span><text:span text:style-name="T15">□</text:span><text:span text:style-name="T4">招生公告 <text:s text:c="8"/></text:span><text:span text:style-name="T15">□</text:span><text:span text:style-name="T4">活動公告</text:span></text:p>
            <text:p text:style-name="P5"><text:span text:style-name="T15">□</text:span><text:span text:style-name="T4">演講公告 <text:s/></text:span><text:span text:style-name="T15">□</text:span><text:span text:style-name="T4">研討會公告 <text:s text:c="6"/></text:span><text:span text:style-name="T15">□</text:span><text:span text:style-name="T4">其他</text:span><text:span text:style-name="T6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訊息播放格式</text:span></text:p>
          </table:table-cell>
          <table:table-cell table:style-name="Table1.E2" table:number-columns-spanned="5" office:value-type="string">
            <text:p text:style-name="P5"><text:span text:style-name="T15">□</text:span><text:span text:style-name="T4">影片 (.mpg .mp4</text:span><text:span text:style-name="T16"> </text:span><text:span text:style-name="T4">.wmv)</text:span></text:p>
            <text:p text:style-name="P5"><text:span text:style-name="T15">□</text:span><text:span text:style-name="T4">圖片 (.jpg .bmp)</text:span></text:p>
            <text:p text:style-name="P5"><text:span text:style-name="T15">□</text:span><text:span text:style-name="T4">PowerPoint (.ppt)</text:span><text:span text:style-name="T9">：請製作成自動播放的功能。</text:span><text:span text:style-name="T4">字體大小請36含以上。</text:span></text:p>
            <text:p text:style-name="Standard"><text:span text:style-name="T15">□</text:span><text:span text:style-name="T4">字幕：最大字元為240個字，中文字為120個字。字體大小請36含以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預定播放時間</text:span></text:p>
          </table:table-cell>
          <table:table-cell table:style-name="Table1.E2" table:number-columns-spanned="5" office:value-type="string">
            <text:p text:style-name="P5"><text:span text:style-name="T4">自 <text:s text:c="5"/>年 <text:s text:c="5"/>月 <text:s text:c="5"/>日 <text:s text:c="4"/>時起至 <text:s text:c="4"/>年 <text:s text:c="5"/>月 <text:s text:c="5"/>日 <text:s text:c="4"/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預定播放位置</text:span></text:p>
          </table:table-cell>
          <table:table-cell table:style-name="Table1.E2" table:number-columns-spanned="5" office:value-type="string">
            <text:p text:style-name="P5"><text:span text:style-name="T15">□</text:span><text:span text:style-name="T4">樹德樓(A棟電梯上方) <text:s text:c="5"/></text:span><text:span text:style-name="T15">□</text:span><text:span text:style-name="T4">警衛室上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4">訊息播放方式</text:span></text:p>
          </table:table-cell>
          <table:table-cell table:style-name="Table1.E2" table:number-columns-spanned="5" office:value-type="string">
            <text:p text:style-name="Standard"><text:span text:style-name="T11">方式一：</text:span><text:span text:style-name="T12">請將資料e-mail至 k278286</text:span><text:span text:style-name="T8">@ hust.edu.tw</text:span></text:p>
            <text:p text:style-name="Standard"><text:span text:style-name="T5">信件主旨：</text:span><text:span text:style-name="T7">XXXX申請數位看板</text:span><text:span text:style-name="T13">(範例)</text:span></text:p>
            <text:p text:style-name="Standard"><text:span text:style-name="T4">資料夾名稱：___________________</text:span><text:span text:style-name="T6"> <text:s text:c="2"/></text:span><text:span text:style-name="T4">___ （請填申請人</text:span><text:span text:style-name="T11">單位-姓名-日期</text:span><text:span text:style-name="T5">）</text:span></text:p>
            <text:p text:style-name="Standard"><text:span text:style-name="T4">字幕內容請附上文字檔。</text:span></text:p>
            <text:p text:style-name="P8"><text:span text:style-name="T12">若檔案超過10MB無法使用e-mail時，請使用方式二。</text:span></text:p>
            <text:p text:style-name="Standard"><text:span text:style-name="T12">方式二：請複製至隨身碟，送至秘書室校友暨公關服務組。</text:span></text:p>
            <text:p text:style-name="Standard"><text:span text:style-name="T4">字幕內容請附上文字檔。</text:span></text:p>
            <text:p text:style-name="Standard"><text:span text:style-name="T9">若有任何問題請洽秘書室校友暨公關服務組葉芳廷k2782866@ hust.edu.tw，校內分機6051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"><text:span text:style-name="T4">申請單位</text:span></text:p>
            <text:p text:style-name="P1"><text:span text:style-name="T4">二級主管</text:span></text:p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D9" table:number-columns-spanned="2" office:value-type="string">
            <text:p text:style-name="P1"><text:span text:style-name="T4">申請單位</text:span></text:p>
            <text:p text:style-name="P1"><text:span text:style-name="T4">一級主管</text:span></text:p>
          </table:table-cell>
          <table:covered-table-cell/>
          <table:table-cell table:style-name="Table1.F9" office:value-type="string">
            <text:p text:style-name="P7"/>
          </table:table-cell>
        </table:table-row>
        <table:table-row table:style-name="Table1.10">
          <table:table-cell table:style-name="Table1.A10" office:value-type="string">
            <text:p text:style-name="Standard"><text:span text:style-name="T3">秘書室校友暨公關服務組</text:span></text:p>
          </table:table-cell>
          <table:table-cell table:style-name="Table1.B10" table:number-columns-spanned="2" office:value-type="string">
            <text:p text:style-name="P7"/>
          </table:table-cell>
          <table:covered-table-cell/>
          <table:table-cell table:style-name="Table1.D10" table:number-columns-spanned="2" office:value-type="string">
            <text:p text:style-name="P1"><text:span text:style-name="T4">秘書室</text:span></text:p>
            <text:p text:style-name="P1"><text:span text:style-name="T4">主任秘書</text:span></text:p>
          </table:table-cell>
          <table:covered-table-cell/>
          <table:table-cell table:style-name="Table1.F1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name-asian="標楷體1" style:font-size-asian="8pt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芳廷 葉</dc:creator>
    <meta:editing-cycles>20</meta:editing-cycles>
    <meta:print-date>2009-03-30T08:21:00</meta:print-date>
    <meta:creation-date>2017-12-05T03:36:00</meta:creation-date>
    <dc:date>2023-08-30T01:54:00</dc:date>
    <meta:editing-duration>PT39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7" meta:word-count="389" meta:character-count="628" meta:non-whitespace-character-count="514"/>
    <meta:user-defined meta:name="AppVersion">16.0000</meta:user-defined>
    <meta:user-defined meta:name="Company">H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