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8.403cm" fo:margin-left="0cm" fo:margin-top="0cm" fo:margin-bottom="0cm" table:align="left" style:writing-mode="lr-tb"/>
    </style:style>
    <style:style style:name="表格5.A" style:family="table-column">
      <style:table-column-properties style:column-width="3.117cm"/>
    </style:style>
    <style:style style:name="表格5.B" style:family="table-column">
      <style:table-column-properties style:column-width="3.358cm"/>
    </style:style>
    <style:style style:name="表格5.C" style:family="table-column">
      <style:table-column-properties style:column-width="2.06cm"/>
    </style:style>
    <style:style style:name="表格5.D" style:family="table-column">
      <style:table-column-properties style:column-width="0.739cm"/>
    </style:style>
    <style:style style:name="表格5.E" style:family="table-column">
      <style:table-column-properties style:column-width="2.383cm"/>
    </style:style>
    <style:style style:name="表格5.F" style:family="table-column">
      <style:table-column-properties style:column-width="0.658cm"/>
    </style:style>
    <style:style style:name="表格5.G" style:family="table-column">
      <style:table-column-properties style:column-width="6.087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75pt solid #00000a" fo:border-right="none" fo:border-top="1.5pt solid #00000a" fo:border-bottom="0.75pt solid #00000a"/>
    </style:style>
    <style:style style:name="表格5.C1" style:family="table-cell">
      <style:table-cell-properties style:vertical-align="middle" fo:padding-left="0.076cm" fo:padding-right="0.049cm" fo:padding-top="0cm" fo:padding-bottom="0cm" fo:border-left="none" fo:border-right="0.75pt solid #00000a" fo:border-top="1.5pt solid #00000a" fo:border-bottom="0.75pt solid #00000a"/>
    </style:style>
    <style:style style:name="表格5.D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4" style:family="table-row">
      <style:table-row-properties style:min-row-height="8.343cm" fo:keep-together="auto"/>
    </style:style>
    <style:style style:name="表格5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5" style:family="table-row">
      <style:table-row-properties style:min-row-height="2.501cm" fo:keep-together="auto"/>
    </style:style>
    <style:style style:name="表格5.B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6" style:family="table-row">
      <style:table-row-properties style:min-row-height="1.984cm" fo:keep-together="auto"/>
    </style:style>
    <style:style style:name="表格5.7" style:family="table-row">
      <style:table-row-properties style:min-row-height="1.626cm" fo:keep-together="auto"/>
    </style:style>
    <style:style style:name="表格5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G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" style:family="table">
      <style:table-properties style:width="16.12cm" fo:margin-left="0cm" fo:margin-top="0cm" fo:margin-bottom="0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1.011cm"/>
    </style:style>
    <style:style style:name="表格1.P" style:family="table-column">
      <style:table-column-properties style:column-width="0.979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P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5.16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014cm" style:rel-column-width="4384*"/>
    </style:style>
    <style:style style:name="表格2.D" style:family="table-column">
      <style:table-column-properties style:column-width="1.011cm" style:rel-column-width="4372*"/>
    </style:style>
    <style:style style:name="表格2.E" style:family="table-column">
      <style:table-column-properties style:column-width="1.011cm" style:rel-column-width="4371*"/>
    </style:style>
    <style:style style:name="表格2.O" style:family="table-column">
      <style:table-column-properties style:column-width="0.995cm" style:rel-column-width="4300*"/>
    </style:style>
    <style:style style:name="表格2.1" style:family="table-row">
      <style:table-row-properties style:min-row-height="1.2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" style:family="table">
      <style:table-properties style:width="15.16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.014cm" style:rel-column-width="4384*"/>
    </style:style>
    <style:style style:name="表格3.D" style:family="table-column">
      <style:table-column-properties style:column-width="1.011cm" style:rel-column-width="4372*"/>
    </style:style>
    <style:style style:name="表格3.E" style:family="table-column">
      <style:table-column-properties style:column-width="1.011cm" style:rel-column-width="4371*"/>
    </style:style>
    <style:style style:name="表格3.O" style:family="table-column">
      <style:table-column-properties style:column-width="0.995cm" style:rel-column-width="4300*"/>
    </style:style>
    <style:style style:name="表格3.1" style:family="table-row">
      <style:table-row-properties style:min-row-height="1.2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" style:family="table">
      <style:table-properties style:width="15.16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1.014cm" style:rel-column-width="4384*"/>
    </style:style>
    <style:style style:name="表格4.D" style:family="table-column">
      <style:table-column-properties style:column-width="1.011cm" style:rel-column-width="4372*"/>
    </style:style>
    <style:style style:name="表格4.E" style:family="table-column">
      <style:table-column-properties style:column-width="1.011cm" style:rel-column-width="4371*"/>
    </style:style>
    <style:style style:name="表格4.O" style:family="table-column">
      <style:table-column-properties style:column-width="0.995cm" style:rel-column-width="4300*"/>
    </style:style>
    <style:style style:name="表格4.1" style:family="table-row">
      <style:table-row-properties style:min-row-height="1.23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1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name-asian="標楷體1" style:font-size-asian="8pt" style:font-name-complex="Arial1" style:font-size-complex="8pt"/>
    </style:style>
    <style:style style:name="P3" style:family="paragraph" style:parent-style-name="Standard">
      <style:text-properties fo:color="#bfbfbf" style:font-name="Arial" fo:font-size="10pt" style:font-name-asian="標楷體1" style:font-size-asian="10pt" style:font-name-complex="Arial1" style:font-size-complex="10pt"/>
    </style:style>
    <style:style style:name="P4" style:family="paragraph" style:parent-style-name="Standard">
      <style:paragraph-properties fo:text-align="end" style:justify-single-word="false"/>
      <style:text-properties fo:color="#bfbfbf" style:font-name="Arial" fo:font-size="10pt" style:font-name-asian="標楷體1" style:font-size-asian="10pt" style:font-name-complex="Arial1" style:font-size-complex="10pt"/>
    </style:style>
    <style:style style:name="P5" style:family="paragraph" style:parent-style-name="Standard">
      <style:text-properties style:font-name="Arial" style:font-name-asian="標楷體1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1" style:font-name-complex="Arial1"/>
    </style:style>
    <style:style style:name="P7" style:family="paragraph" style:parent-style-name="Standard">
      <style:text-properties style:font-name="Arial" style:font-name-asian="標楷體1" style:font-name-complex="Arial1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style:font-name="Arial" style:font-name-asian="標楷體1" style:font-name-complex="Arial1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style:font-name-asian="標楷體1" style:font-name-complex="Arial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text-properties style:font-name="Arial" style:font-name-asian="標楷體1" style:font-name-complex="Arial1"/>
    </style:style>
    <style:style style:name="T1" style:family="text">
      <style:text-properties style:font-name="Arial" style:font-name-asian="標楷體1" style:font-name-complex="Arial1" style:font-weight-complex="bold"/>
    </style:style>
    <style:style style:name="T2" style:family="text">
      <style:text-properties style:font-name="Arial" fo:background-color="#d8d8d8" loext:char-shading-value="38" style:font-name-asian="標楷體1" style:font-name-complex="Arial1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修平科技大學秘書室</text:span><text:bookmark text:name="_GoBack"/><text:span text:style-name="T4">電</text:span><text:span text:style-name="T3">子看板訊息發布申請表</text:span></text:p>
      <text:p text:style-name="P8">申請日期： <text:s/>年 <text:s/>月 <text:s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">姓 <text:s/>　 　名</text:p>
          </table:table-cell>
          <table:table-cell table:style-name="表格5.B1" office:value-type="string">
            <text:p text:style-name="P3"/>
          </table:table-cell>
          <table:table-cell table:style-name="表格5.C1" office:value-type="string">
            <text:p text:style-name="P4">簽名或蓋章</text:p>
          </table:table-cell>
          <table:table-cell table:style-name="表格5.D1" table:number-columns-spanned="2" office:value-type="string">
            <text:p text:style-name="P6">職 <text:s text:c="6"/>稱</text:p>
          </table:table-cell>
          <table:covered-table-cell/>
          <table:table-cell table:style-name="表格5.F1" table:number-columns-spanned="2" office:value-type="string">
            <text:p text:style-name="P5"/>
          </table:table-cell>
          <table:covered-table-cell/>
        </table:table-row>
        <table:table-row table:style-name="表格5.1">
          <table:table-cell table:style-name="表格5.A2" office:value-type="string">
            <text:p text:style-name="P6">申 請 單 位</text:p>
          </table:table-cell>
          <table:table-cell table:style-name="表格5.B2" table:number-columns-spanned="2" office:value-type="string">
            <text:p text:style-name="P5"/>
          </table:table-cell>
          <table:covered-table-cell/>
          <table:table-cell table:style-name="表格5.B2" table:number-columns-spanned="2" office:value-type="string">
            <text:p text:style-name="P6">聯 絡 電 話</text:p>
          </table:table-cell>
          <table:covered-table-cell/>
          <table:table-cell table:style-name="表格5.F2" table:number-columns-spanned="2" office:value-type="string">
            <text:p text:style-name="P5"/>
          </table:table-cell>
          <table:covered-table-cell/>
        </table:table-row>
        <table:table-row table:style-name="表格5.1">
          <table:table-cell table:style-name="表格5.A2" office:value-type="string">
            <text:p text:style-name="P6">預定播放時間</text:p>
          </table:table-cell>
          <table:table-cell table:style-name="表格5.F2" table:number-columns-spanned="6" office:value-type="string">
            <text:p text:style-name="P5">自 <text:s/>年 <text:s/>月 <text:s/>日 <text:s text:c="2"/>時起至 <text:s/>年 <text:s/>月 <text:s/>日 <text:s text:c="2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6"/>
            <text:p text:style-name="P6">發布內容</text:p>
            <text:p text:style-name="P6">︵</text:p>
            <text:p text:style-name="P6">依</text:p>
            <text:p text:style-name="P6">格</text:p>
            <text:p text:style-name="P6">位</text:p>
            <text:p text:style-name="P6">填</text:p>
            <text:p text:style-name="P6">寫</text:p>
            <text:p text:style-name="P6">︶</text:p>
          </table:table-cell>
          <table:table-cell table:style-name="表格5.B4" table:number-columns-spanned="6" office:value-type="string">
            <text:p text:style-name="P6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B" table:number-columns-repeated="9"/>
              <table:table-column table:style-name="表格1.C"/>
              <table:table-column table:style-name="表格1.B" table:number-columns-repeated="2"/>
              <table:table-column table:style-name="表格1.P"/>
              <table:table-row table:style-name="表格1.1"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A1" office:value-type="string">
                  <text:p text:style-name="P6"/>
                </table:table-cell>
                <table:table-cell table:style-name="表格1.P1" office:value-type="string">
                  <text:p text:style-name="P6"/>
                </table:table-cell>
              </table:table-row>
            </table:table>
            <text:p text:style-name="P6"/>
            <table:table table:name="表格2" table:style-name="表格2">
              <table:table-column table:style-name="表格2.A" table:number-columns-repeated="3"/>
              <table:table-column table:style-name="表格2.D"/>
              <table:table-column table:style-name="表格2.E" table:number-columns-repeated="5"/>
              <table:table-column table:style-name="表格2.D"/>
              <table:table-column table:style-name="表格2.E" table:number-columns-repeated="4"/>
              <table:table-column table:style-name="表格2.O"/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</table:table>
            <text:p text:style-name="P6"/>
            <table:table table:name="表格3" table:style-name="表格3">
              <table:table-column table:style-name="表格3.A" table:number-columns-repeated="3"/>
              <table:table-column table:style-name="表格3.D"/>
              <table:table-column table:style-name="表格3.E" table:number-columns-repeated="5"/>
              <table:table-column table:style-name="表格3.D"/>
              <table:table-column table:style-name="表格3.E" table:number-columns-repeated="4"/>
              <table:table-column table:style-name="表格3.O"/>
              <table:table-row table:style-name="表格3.1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</table:table>
            <text:p text:style-name="P6"/>
            <table:table table:name="表格4" table:style-name="表格4">
              <table:table-column table:style-name="表格4.A" table:number-columns-repeated="3"/>
              <table:table-column table:style-name="表格4.D"/>
              <table:table-column table:style-name="表格4.E" table:number-columns-repeated="5"/>
              <table:table-column table:style-name="表格4.D"/>
              <table:table-column table:style-name="表格4.E" table:number-columns-repeated="4"/>
              <table:table-column table:style-name="表格4.O"/>
              <table:table-row table:style-name="表格4.1"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6">播放說明</text:p>
          </table:table-cell>
          <table:table-cell table:style-name="表格5.B5" table:number-columns-spanned="6" office:value-type="string">
            <text:p text:style-name="P9">1.一格代表2個字元，一個中文字佔2個字元，每行共15個中文字。英文字母、阿拉伯數字為半形佔1個字元，全形佔2個字元。</text:p>
            <text:p text:style-name="P7">2.若列數不足可自行複製填寫。</text:p>
            <text:p text:style-name="Standard"><text:span text:style-name="T1">3.</text:span><text:span text:style-name="T2">發布內容請簡潔，勿過於冗長</text:span><text:span text:style-name="T1">。</text:span></text:p>
            <text:p text:style-name="P5">4.若有任何問題請洽秘書室校友暨公關服務組劉華胤hyliu@hust.edu.tw，校內分機6031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0">申請單位</text:p>
            <text:p text:style-name="P6">二級主管</text:p>
          </table:table-cell>
          <table:table-cell table:style-name="表格5.B2" table:number-columns-spanned="3" office:value-type="string">
            <text:p text:style-name="P6"/>
          </table:table-cell>
          <table:covered-table-cell/>
          <table:covered-table-cell/>
          <table:table-cell table:style-name="表格5.B2" table:number-columns-spanned="2" office:value-type="string">
            <text:p text:style-name="P10">申請單位</text:p>
            <text:p text:style-name="P6">一級主管</text:p>
          </table:table-cell>
          <table:covered-table-cell/>
          <table:table-cell table:style-name="表格5.F2" office:value-type="string">
            <text:p text:style-name="P6"/>
          </table:table-cell>
        </table:table-row>
        <table:table-row table:style-name="表格5.7">
          <table:table-cell table:style-name="表格5.A7" office:value-type="string">
            <text:p text:style-name="P6">秘書室校友暨</text:p>
            <text:p text:style-name="P6">公關服務組</text:p>
          </table:table-cell>
          <table:table-cell table:style-name="表格5.B7" table:number-columns-spanned="3" office:value-type="string">
            <text:p text:style-name="P6"/>
          </table:table-cell>
          <table:covered-table-cell/>
          <table:covered-table-cell/>
          <table:table-cell table:style-name="表格5.B7" table:number-columns-spanned="2" office:value-type="string">
            <text:p text:style-name="P6">秘書室</text:p>
            <text:p text:style-name="P6">主任秘書</text:p>
          </table:table-cell>
          <table:covered-table-cell/>
          <table:table-cell table:style-name="表格5.G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1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name-asian="標楷體1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F-60-02-008</text:p>
      </style:header>
      <style:footer>
        <text:p text:style-name="MP2">發行日期107.07.0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看板訊息發佈申請表</dc:title>
    <meta:initial-creator>sandra</meta:initial-creator>
    <meta:editing-cycles>16</meta:editing-cycles>
    <meta:print-date>2018-05-29T02:05:00</meta:print-date>
    <meta:creation-date>2018-07-02T00:37:00</meta:creation-date>
    <dc:date>2019-07-31T14:24:15.713000000</dc:date>
    <meta:editing-duration>PT22M8S</meta:editing-duration>
    <meta:generator>LibreOffice/5.4.0.3$Windows_x86 LibreOffice_project/7556cbc6811c9d992f4064ab9287069087d7f62c</meta:generator>
    <meta:document-statistic meta:table-count="5" meta:image-count="0" meta:object-count="0" meta:page-count="1" meta:paragraph-count="32" meta:word-count="235" meta:character-count="319" meta:non-whitespace-character-count="277"/>
    <meta:user-defined meta:name="AppVersion">15.0000</meta:user-defined>
    <meta:user-defined meta:name="Company">h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